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444" svg:font-family="font444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Akapitzlistą1" style:list-style-name="LFO12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Akapitzlistą1" style:list-style-name="LFO13" style:family="paragraph">
      <style:paragraph-properties fo:text-align="justify" fo:margin-bottom="0in" fo:text-indent="-0.204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Akapitzlistą1" style:list-style-name="LFO12" style:family="paragraph">
      <style:paragraph-properties fo:text-align="justify" fo:margin-left="0.0986in" fo:text-indent="0.0986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Akapitzlistą1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1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list-style-name="WWNum3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Akapitzlistą1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1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1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1" style:list-style-name="WWNum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1" style:list-style-name="WWNum8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1" style:family="paragraph">
      <style:paragraph-properties fo:text-align="justify" fo:margin-bottom="0in"/>
    </style:style>
    <style:style style:name="P60" style:parent-style-name="Standard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Akapitzlistą1" style:list-style-name="WWNum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1" style:list-style-name="WWNum2" style:family="paragraph">
      <style:paragraph-properties fo:text-align="justify" fo:margin-bottom="0in" fo:margin-left="0.4958in" fo:text-indent="-0.2479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1" style:list-style-name="WWNum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1" style:list-style-name="WWNum2" style:family="paragraph">
      <style:paragraph-properties fo:text-align="justify" fo:margin-bottom="0in" fo:margin-left="0.4958in" fo:text-indent="-0.2479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1" style:list-style-name="WWNum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1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1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1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1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1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Akapitzlistą1" style:list-style-name="WWNum7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1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1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1" style:family="paragraph">
      <style:paragraph-properties fo:text-align="justify" fo:margin-bottom="0in" fo:text-indent="0.4916in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Akapitzlistą1" style:family="paragraph">
      <style:paragraph-properties fo:text-align="justify" fo:margin-bottom="0in" fo:margin-left="0.4923in" fo:text-indent="-0.0006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Akapitzlistą1" style:list-style-name="WWNum7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1" style:list-style-name="WWNum7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1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Akapitzlistą1" style:list-style-name="WWNum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15%" fo:margin-left="0.4923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en" style:country-asian="GB"/>
    </style:style>
    <style:style style:name="P116" style:parent-style-name="Normalny" style:family="paragraph">
      <style:paragraph-properties fo:text-align="justify" fo:line-height="115%" fo:margin-left="0.4923in" fo:background-color="#FFFFFF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en" style:country-asian="GB"/>
    </style:style>
    <style:style style:name="T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en" style:country-asian="GB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en" style:country-asian="GB"/>
    </style:style>
    <style:style style:name="P120" style:parent-style-name="Akapitzlistą1" style:list-style-name="WWNum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1" style:list-style-name="WWNum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1" style:list-style-name="WWNum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1" style:list-style-name="WWNum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1" style:list-style-name="WWNum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ąbrzeźno,<text:s/>15.06.2023 r.</text:p>
      <text:p text:style-name="P2"/>
      <text:p text:style-name="P3"><text:span text:style-name="T4">Kierownik Ośrodka Pomocy Społecznej Gminy Ryńsk<text:s/></text:span><text:span text:style-name="T5"><text:line-break/>zaprasza do składania ofert na świadczenie specjalistycznych usług opiekuńczych<text:s/></text:span><text:span text:style-name="T6"><text:line-break/>na rok 2023</text:span></text:p>
      <text:p text:style-name="P7"/>
      <text:p text:style-name="P8">Kierownik Ośrodka Pomocy Społecznej Gminy Ryńsk zamierza podjąć współpracę<text:s/><text:line-break/>ze specjalistami w zakresie:</text:p>
      <text:p text:style-name="P9">Ustala się następujące rodzaje specjalistycznych usług dostosowanych do szczególnych potrzeb osób wymagających tego rodzaju wsparcia, wynikających z rodzaju ich schorzenia lub niepełnosprawności, świadczone przez osoby ze specjalistycznym przygotowaniem zawodowym:</text:p>
      <text:p text:style-name="P10"/>
      <text:list text:style-name="LFO12" text:continue-numbering="true">
        <text:list-item>
          <text:p text:style-name="P11">rehabilitacja fizyczna i usprawnianie zaburzonych funkcji organizmu w zakresie nieobjętym przepisami ustawy z dnia 27 sierpnia 2004 r. o świadczeniach opieki zdrowotnej finansowanych ze środków publicznych (Dz. U. z 2022 r. poz. 2561 z późn. zm.):</text:p>
        </text:list-item>
      </text:list>
      <text:list text:style-name="LFO13" text:continue-numbering="true">
        <text:list-item>
          <text:p text:style-name="P12">zgodnie z zaleceniami lekarskimi lub specjalisty z zakresu rehabilitacji ruchowej lub fizjoterapii<text:s/>(około<text:s/>10<text:s/>godz./miesięcznie),</text:p>
        </text:list-item>
      </text:list>
      <text:list text:style-name="LFO12" text:continue-numbering="true">
        <text:list-item>
          <text:p text:style-name="P13"><text:span text:style-name="T14">zapewnienie dzieciom i młodzieży z zaburzeniami psychicznymi dostępu do zajęć rehabilitacyjnych i rewalidacyjno-wychowawczych, w wyjątkowych przypadkach, jeżeli nie mają możliwości uzyskania dostępu do zajęć, o których mowa w art. 7 ustawy z dnia 19 sierpnia 1994 r. o ochronie zdrowia psychicznego (Dz. U. z 2022 r. poz. 2123) tj.<text:s/></text:span><text:bookmark-start text:name="_Hlk135986156"/><text:span text:style-name="T15">terapia behawioralna (około 4 godz./tydzień), odziaływania pedagogiczn</text:span><text:span text:style-name="T16">o-psychologiczne</text:span><text:span text:style-name="T17"><text:s/>(około 3 godz./tydzień), zajęcia logopedyczne (</text:span><text:span text:style-name="T18">około<text:s/></text:span><text:span text:style-name="T19">4,5</text:span><text:span text:style-name="T20">+</text:span><text:span text:style-name="T21">2</text:span><text:s/><text:span text:style-name="T22">godz./tydzień), terapia SI (około 2 godz./tydzień), terapia ręki (około</text:span><text:span text:style-name="T23"><text:s/>2</text:span><text:span text:style-name="T24"><text:s/>godz./tydzień), rehabilitacja ( około<text:s/></text:span><text:span text:style-name="T25">2</text:span><text:span text:style-name="T26"><text:s/>godz./tydzień), terapia ręki (około 2 godz./tydzień),</text:span></text:p>
        </text:list-item>
      </text:list>
      <text:p text:style-name="P27"><text:bookmark-end text:name="_Hlk135986156"/>Usługi o których mowa, powinny być świadczone przez osoby ze specjalistycznym przygotowaniem. Stosownie do rozporządzenia Ministra Polityki Społecznej w sprawie specjalistycznych usług opiekuńczych z dnia 30 września 2005 r. (Dz.U. z 2005 Nr 189.1598 z późn. zm.):<text:s/></text:p>
      <text:p text:style-name="P28">„§ 3. 1. Specjalistyczne usługi są świadczone przez osoby posiadające kwalifikacje do wykonywania zawodu: 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/text:p>
      <text:p text:style-name="P29">2. Osoby świadczące specjalistyczne usługi dla osób z zaburzeniami psychicznymi muszą posiadać co najmniej trzymiesięczne doświadczenie zawodowe w pracy z osobami z zaburzeniami psychicznymi zdobyte w jednej z następujących jednostek:</text:p>
      <text:p text:style-name="P30">1)szpitalu psychiatrycznym;</text:p>
      <text:p text:style-name="P31">2)jednostce organizacyjnej pomocy społecznej dla osób z zaburzeniami psychicznymi;</text:p>
      <text:p text:style-name="P32">3)placówce terapii lub placówce oświatowej, do której uczęszczają dzieci z zaburzeniami rozwoju lub upośledzeniem umysłowym;</text:p>
      <text:p text:style-name="P33">4)ośrodku terapeutyczno-edukacyjno-wychowawczym;</text:p>
      <text:p text:style-name="P34">5)warsztacie terapii zajęciowej;</text:p>
      <text:p text:style-name="P35">6)innej jednostce niż wymienione w pkt 1-5 świadczącej specjalistyczne usługi dla osób z zaburzeniami psychicznymi.</text:p>
      <text:soft-page-break/>
      <text:p text:style-name="P36">3. W uzasadnionych przypadkach specjalistyczne usługi mogą być świadczone przez osoby, które zdobywają lub podnoszą wymagane kwalifikacje zawodowe określone w ust. 1, posiadają co najmniej roczny staż pracy w jednostkach, o których mowa w ust. 2, i mają zapewnioną możliwość konsultacji z osobami świadczącymi specjalistyczne usługi, posiadającymi wymagane kwalifikacje.”</text:p>
      <text:p text:style-name="P37">Złożona przez podmiot prowadzący działalność gospodarczą<text:s/>(umowa zlecenie)<text:s/>w/w zakresie oferta zawierać musi wykaz osób, które realizować będą zamówienie z dokumentami (kserokopiami) potwierdzającymi ich wykształcenie i doświadczenie zgodne z przepisami Rozporządzenia Ministra Polityki Społecznej w sprawie specjalistycznych usług opiekuńczych z dnia 30 września 2005 r. (Dz.U. z 2005 Nr 189.1598 z późn. zm.).</text:p>
      <text:p text:style-name="P38"/>
      <text:p text:style-name="P39"><text:span text:style-name="T40">Wymagania do zadania:</text:span></text:p>
      <text:list text:style-name="WWNum3">
        <text:list-item text:start-value="1">
          <text:p text:style-name="P41">Wykonywanie usług w dni powszednie, świąteczne <text:s/>i wolne od pracy zgodnie z decyzją administracyjną,</text:p>
        </text:list-item>
        <text:list-item>
          <text:p text:style-name="P42">Wskazane usługi na rzecz osoby objętej pomocą winny być świadczone w wymiarze godzin (godzina = 60 minut) zgodnym z wydaną decyzją administracyjną, przy czym pod pojęciem wymiaru godzin świadczenia usług należy rozumieć wyłącznie rzeczywisty czas świadczenia usług bez czynności przygotowawczych, np. dojazdów do osób objętych pomocą.</text:p>
        </text:list-item>
        <text:list-item>
          <text:p text:style-name="P43">Specjalistyczne usługi opiekuńcze na podstawie art. 50 ust. 4 ustawy o pomocy społecznej, udzielane osobom chorym z zaburzeniami psychicznymi powinny być dostosowane do szczególnych potrzeb wynikających z rodzaju schorzenia lub niepełnosprawności.</text:p>
        </text:list-item>
        <text:list-item>
          <text:p text:style-name="P44">Dopuszczalne jest złożenie oferty na jedne rodzaj usług.</text:p>
        </text:list-item>
      </text:list>
      <text:p text:style-name="P45"><text:span text:style-name="T46">Wymagane dokumenty:</text:span></text:p>
      <text:list text:style-name="WWNum8" text:continue-numbering="true">
        <text:list-item>
          <text:p text:style-name="P47"><text:bookmark-start text:name="_Hlk135219263"/>Wykaz osób, które realizować będą zamówienie<text:bookmark-end text:name="_Hlk135219263"/><text:s/>- załącznik 1,</text:p>
        </text:list-item>
        <text:list-item>
          <text:p text:style-name="P48">Kwalifikacje osób świadczących usługi muszą być potwierdzone stosownymi dyplomami bądź zaświadczeniami,</text:p>
        </text:list-item>
        <text:list-item>
          <text:p text:style-name="P49">Staż pracy powinien być potwierdzony stosowną dokumentacją,</text:p>
        </text:list-item>
        <text:list-item>
          <text:p text:style-name="P50">Oświadczenia wskazane w załączniku 2,</text:p>
        </text:list-item>
        <text:list-item>
          <text:p text:style-name="P51"><text:span text:style-name="T52">Określenie stawki godzinowej (godzina=60), za jaką będą świadczone specjalistyczne usługi opiekuńcze.</text:span><text:span text:style-name="T53"><text:s/></text:span><text:span text:style-name="T54">Podana cena powinna zawierać wszystkie koszty związane z realizacją przedmiotu zamówienia<text:s/></text:span><text:bookmark-start text:name="_Hlk137732191"/><text:span text:style-name="T55">m.in. podatek vat, skład zdrowotna i społeczne, podatek od osób fizycznych</text:span><text:bookmark-end text:name="_Hlk137732191"/><text:span text:style-name="T56">,<text:s/></text:span><text:span text:style-name="T57">-<text:s/></text:span><text:span text:style-name="T58">załącznik 3.</text:span></text:p>
        </text:list-item>
      </text:list>
      <text:p text:style-name="P59"/>
      <text:p text:style-name="P60"><text:span text:style-name="T61">Termin i warunki realizacji zadania:</text:span></text:p>
      <text:list text:style-name="WWNum2">
        <text:list-item text:start-value="1">
          <text:p text:style-name="P62">Przewidywany termin realizacji zadania obejmuje okres od dnia<text:s/>1<text:s/>lipca<text:s/>2023 r.<text:s/><text:line-break/>do dnia 31 grudnia 2023 r. Ilość godzin może ulec zmianie w zależności<text:s/><text:line-break/>od rzeczywistych potrzeb.</text:p>
        </text:list-item>
        <text:list-item>
          <text:p text:style-name="P63"><text:span text:style-name="T64">Zadania będą realizowane w miejscu zamieszkania Podopiecznych.<text:s/></text:span></text:p>
        </text:list-item>
        <text:list-item>
          <text:p text:style-name="P65">Szczegółowe warunki realizacji powierzonego zadania określi umowa.</text:p>
        </text:list-item>
        <text:list-item>
          <text:p text:style-name="P66"><text:span text:style-name="T67">Podmiot gospodarczy</text:span><text:span text:style-name="T68">/osoba prywatna</text:span><text:span text:style-name="T69"><text:s/>przyjmują</text:span><text:span text:style-name="T70">c</text:span><text:span text:style-name="T71"><text:s/>zlecenie do realizacji zadania w trybie określonym w ogłoszeniu zobowiązuje się do wykonywania zadania w zakresie i na warunkach określonych <text:s/>w umowie oraz zgodnie z obowiązującymi przepisami, w tym w szczególności przepisami ustawy o pomocy społecznej.</text:span></text:p>
        </text:list-item>
        <text:list-item>
          <text:p text:style-name="P72">Dane w przypadku wystawiania rachunków i faktur:</text:p>
        </text:list-item>
      </text:list>
      <text:p text:style-name="P73"/>
      <text:soft-page-break/>
      <text:p text:style-name="P74">Nabywca:<text:s/><text:tab/>GMINA RYŃSK</text:p>
      <text:p text:style-name="P75">NIP 878 17 52 040</text:p>
      <text:p text:style-name="P76">87-200 Wąbrzeźno</text:p>
      <text:p text:style-name="P77">ul. Mickiewicza 21</text:p>
      <text:p text:style-name="P78"/>
      <text:p text:style-name="P79">Odbiorca:<text:tab/>Ośrodek Pomocy Społecznej Gminy Ryńsk</text:p>
      <text:p text:style-name="P80">ul. Mickiewicza 12/1</text:p>
      <text:p text:style-name="P81">87-200 Wąbrzeźno</text:p>
      <text:p text:style-name="P82"/>
      <text:p text:style-name="P83"><text:span text:style-name="T84">Termin składania ofert i wymagane dokumenty:</text:span></text:p>
      <text:p text:style-name="P85"/>
      <text:list text:style-name="WWNum7">
        <text:list-item text:start-value="1">
          <text:p text:style-name="P86">Oferty należy składać w Ośrodku Pomocy Społecznej Gminy Ryńsk <text:line-break/>ul. Mickiewicza 12/1 (pok. 1) lub przesłać pocztą na adres:</text:p>
        </text:list-item>
      </text:list>
      <text:p text:style-name="P87">Ośrodek Pomocy Społecznej Gminy Ryńsk</text:p>
      <text:p text:style-name="P88">ul. Mickiewicza 12/1</text:p>
      <text:p text:style-name="P89"><text:span text:style-name="T90">87-200 Wąbrzeźno</text:span><text:span text:style-name="T91"><text:s/></text:span></text:p>
      <text:p text:style-name="P92"><text:span text:style-name="T93">w terminie od dnia<text:s/></text:span><text:span text:style-name="T94">16</text:span><text:span text:style-name="T95"><text:s/></text:span><text:span text:style-name="T96">c</text:span><text:span text:style-name="T97">z</text:span><text:span text:style-name="T98">erwca</text:span><text:span text:style-name="T99"><text:s/>2023 <text:s/>r. do dnia<text:s/></text:span><text:span text:style-name="T100">20</text:span><text:span text:style-name="T101"><text:s/></text:span><text:span text:style-name="T102">czerwca</text:span><text:span text:style-name="T103"><text:s/>2023 r. do godziny 1</text:span><text:span text:style-name="T104">0</text:span><text:span text:style-name="T105">:00.</text:span></text:p>
      <text:list text:style-name="WWNum7" text:continue-numbering="true">
        <text:list-item>
          <text:p text:style-name="P106">Oferta winna być złożona w zamkniętej kopercie z dopiskiem „Konkurs SUO 2023”.</text:p>
        </text:list-item>
        <text:list-item>
          <text:p text:style-name="P107">Oferta musi być kompletna.</text:p>
        </text:list-item>
      </text:list>
      <text:p text:style-name="P108"/>
      <text:p text:style-name="P109"><text:span text:style-name="T110">Oferty niekompletne lub złożone po terminie nie będą rozpatrywane.</text:span></text:p>
      <text:p text:style-name="P111"/>
      <text:p text:style-name="P112"><text:span text:style-name="T113">Termin, tryb i kryteria stosowane przy wyborze oferty:</text:span></text:p>
      <text:list text:style-name="WWNum6" text:continue-numbering="true">
        <text:list-item>
          <text:p text:style-name="P114">Wybór realizatora usługi nastąpi do<text:s/>23<text:s/>czerwca 2023 r. wg kryterium:</text:p>
        </text:list-item>
      </text:list>
      <text:p text:style-name="P115"><text:bookmark-start text:name="_Hlk69458616"/>Cenę -100% (kryterium wyboru oferty)</text:p>
      <text:p text:style-name="P116"><text:span text:style-name="T117">Jeżeli taką samą najniższą cenę zaoferuje więcej niż jeden Wykonawca, o wyborze oferty zadecyduje posiadane doświadczenie</text:span><text:span text:style-name="T118">.</text:span><text:span text:style-name="T119"><text:s/></text:span></text:p>
      <text:list text:style-name="WWNum6" text:continue-numbering="true">
        <text:list-item>
          <text:p text:style-name="P120"><text:bookmark-end text:name="_Hlk69458616"/>Wyboru oferty dokonuje kierownik Ośrodka Pomocy Społecznej Gminy Ryńsk po zapoznaniu się z ofertami.</text:p>
        </text:list-item>
        <text:list-item>
          <text:p text:style-name="P121">Od decyzji kierownika co do wyboru oferty nie stosuje się trybu odwołania.</text:p>
        </text:list-item>
        <text:list-item>
          <text:p text:style-name="P122">Wyniki dokonanego wyboru zostaną podane do wiadomości publicznej.</text:p>
        </text:list-item>
        <text:list-item>
          <text:p text:style-name="P123">O wynikach konkursu składający ofertę zostaną powiadomieni telefonicznie.</text:p>
        </text:list-item>
        <text:list-item>
          <text:p text:style-name="P124">Kierownik Ośrodka Pomocy Społecznej Gminy Ryńsk zastrzega sobie prawo<text:s/><text:line-break/>do odwołania konkursu oraz do przesunięcia terminu składania ofert.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444" svg:font-family="font444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SimSun" style:font-name-complex="font444" style:letter-kerning="true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róblewska</meta:initial-creator>
    <dc:creator>Agnieszka Kornacka</dc:creator>
    <meta:creation-date>2023-05-17T11:29:00Z</meta:creation-date>
    <dc:date>2023-06-16T10:23:00Z</dc:date>
    <meta:print-date>2023-06-16T10:18:00Z</meta:print-date>
    <meta:template xlink:href="Normal" xlink:type="simple"/>
    <meta:editing-cycles>5</meta:editing-cycles>
    <meta:editing-duration>PT79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0" meta:character-count="7126" meta:row-count="51" meta:non-whitespace-character-count="6120"/>
  </office:meta>
</office:document-meta>
</file>